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6</text:p>
          </table:table-cell>
          <table:table-cell table:number-columns-repeated="4" table:style-name="ce10"/>
          <table:table-cell office:value-type="string" table:style-name="ce12">
            <text:p>02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9" table:style-name="ce17">
            <text:p>15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2:288</text:p>
          </table:table-cell>
          <table:covered-table-cell/>
          <table:table-cell office:value-type="float" office:value="1387296.9" table:style-name="ce20">
            <text:p>1387296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2:289</text:p>
          </table:table-cell>
          <table:covered-table-cell/>
          <table:table-cell office:value-type="float" office:value="1264888.3500000001" table:style-name="ce20">
            <text:p>1264888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80001:247</text:p>
          </table:table-cell>
          <table:covered-table-cell/>
          <table:table-cell office:value-type="float" office:value="480417.09" table:style-name="ce20">
            <text:p>480417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664</text:p>
          </table:table-cell>
          <table:covered-table-cell/>
          <table:table-cell office:value-type="float" office:value="130069.8" table:style-name="ce20">
            <text:p>13006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665</text:p>
          </table:table-cell>
          <table:covered-table-cell/>
          <table:table-cell office:value-type="float" office:value="230007.6" table:style-name="ce20">
            <text:p>230007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000000:4666</text:p>
          </table:table-cell>
          <table:covered-table-cell/>
          <table:table-cell office:value-type="float" office:value="68299.199999999997" table:style-name="ce20">
            <text:p>68299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80:189</text:p>
          </table:table-cell>
          <table:covered-table-cell/>
          <table:table-cell office:value-type="float" office:value="2535762.48" table:style-name="ce20">
            <text:p>2535762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9:86</text:p>
          </table:table-cell>
          <table:covered-table-cell/>
          <table:table-cell office:value-type="float" office:value="1830290.36" table:style-name="ce20">
            <text:p>1830290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31:135</text:p>
          </table:table-cell>
          <table:covered-table-cell/>
          <table:table-cell office:value-type="float" office:value="880706.34" table:style-name="ce20">
            <text:p>880706,3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5:80</text:p>
          </table:table-cell>
          <table:covered-table-cell/>
          <table:table-cell office:value-type="float" office:value="2113532.62" table:style-name="ce20">
            <text:p>2113532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500008:145</text:p>
          </table:table-cell>
          <table:covered-table-cell/>
          <table:table-cell office:value-type="float" office:value="234298.16" table:style-name="ce20">
            <text:p>234298,1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9:305</text:p>
          </table:table-cell>
          <table:covered-table-cell/>
          <table:table-cell office:value-type="float" office:value="110449.96" table:style-name="ce20">
            <text:p>110449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600044:278</text:p>
          </table:table-cell>
          <table:covered-table-cell/>
          <table:table-cell office:value-type="float" office:value="245014.56" table:style-name="ce20">
            <text:p>245014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6:1589</text:p>
          </table:table-cell>
          <table:covered-table-cell/>
          <table:table-cell office:value-type="float" office:value="147927.18" table:style-name="ce20">
            <text:p>147927,1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21:89</text:p>
          </table:table-cell>
          <table:covered-table-cell/>
          <table:table-cell office:value-type="float" office:value="570460" table:style-name="ce20">
            <text:p>570460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34:149</text:p>
          </table:table-cell>
          <table:covered-table-cell/>
          <table:table-cell office:value-type="float" office:value="693679.36" table:style-name="ce20">
            <text:p>693679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08:401</text:p>
          </table:table-cell>
          <table:covered-table-cell/>
          <table:table-cell office:value-type="float" office:value="614830.18999999994" table:style-name="ce20">
            <text:p>614830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2655</text:p>
          </table:table-cell>
          <table:covered-table-cell/>
          <table:table-cell office:value-type="float" office:value="623736.65" table:style-name="ce20">
            <text:p>623736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0001:1426</text:p>
          </table:table-cell>
          <table:covered-table-cell/>
          <table:table-cell office:value-type="float" office:value="4725649.83" table:style-name="ce20">
            <text:p>4725649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34:378</text:p>
          </table:table-cell>
          <table:covered-table-cell/>
          <table:table-cell office:value-type="float" office:value="839585.92" table:style-name="ce20">
            <text:p>839585,9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12:198</text:p>
          </table:table-cell>
          <table:covered-table-cell/>
          <table:table-cell office:value-type="float" office:value="1171784.6200000001" table:style-name="ce20">
            <text:p>1171784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210</text:p>
          </table:table-cell>
          <table:covered-table-cell/>
          <table:table-cell office:value-type="float" office:value="17551.05" table:style-name="ce20">
            <text:p>17551,0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14:1337</text:p>
          </table:table-cell>
          <table:covered-table-cell/>
          <table:table-cell office:value-type="float" office:value="70937.02" table:style-name="ce20">
            <text:p>70937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5404:17</text:p>
          </table:table-cell>
          <table:covered-table-cell/>
          <table:table-cell office:value-type="float" office:value="1800312.34" table:style-name="ce20">
            <text:p>1800312,3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7114:303</text:p>
          </table:table-cell>
          <table:covered-table-cell/>
          <table:table-cell office:value-type="float" office:value="889678.16" table:style-name="ce20">
            <text:p>889678,1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16:225</text:p>
          </table:table-cell>
          <table:covered-table-cell/>
          <table:table-cell office:value-type="float" office:value="1066570.56" table:style-name="ce20">
            <text:p>1066570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30002:113</text:p>
          </table:table-cell>
          <table:covered-table-cell/>
          <table:table-cell office:value-type="float" office:value="803585.4" table:style-name="ce20">
            <text:p>803585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20:696</text:p>
          </table:table-cell>
          <table:covered-table-cell/>
          <table:table-cell office:value-type="float" office:value="1338162.51" table:style-name="ce20">
            <text:p>1338162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503:1548</text:p>
          </table:table-cell>
          <table:covered-table-cell/>
          <table:table-cell office:value-type="float" office:value="564591.6" table:style-name="ce20">
            <text:p>564591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3:1964</text:p>
          </table:table-cell>
          <table:covered-table-cell/>
          <table:table-cell office:value-type="float" office:value="3075046.96" table:style-name="ce20">
            <text:p>3075046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1965</text:p>
          </table:table-cell>
          <table:covered-table-cell/>
          <table:table-cell office:value-type="float" office:value="3092783.36" table:style-name="ce20">
            <text:p>3092783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38:669</text:p>
          </table:table-cell>
          <table:covered-table-cell/>
          <table:table-cell office:value-type="float" office:value="4934378.5199999996" table:style-name="ce20">
            <text:p>4934378,5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3:1671</text:p>
          </table:table-cell>
          <table:covered-table-cell/>
          <table:table-cell office:value-type="float" office:value="1011654.6" table:style-name="ce20">
            <text:p>1011654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407</text:p>
          </table:table-cell>
          <table:covered-table-cell/>
          <table:table-cell office:value-type="float" office:value="501053.07" table:style-name="ce20">
            <text:p>501053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8:1408</text:p>
          </table:table-cell>
          <table:covered-table-cell/>
          <table:table-cell office:value-type="float" office:value="509921.27" table:style-name="ce20">
            <text:p>509921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1:1557</text:p>
          </table:table-cell>
          <table:covered-table-cell/>
          <table:table-cell office:value-type="float" office:value="2969952.4" table:style-name="ce20">
            <text:p>2969952,4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8:357</text:p>
          </table:table-cell>
          <table:covered-table-cell/>
          <table:table-cell office:value-type="float" office:value="376518.5" table:style-name="ce20">
            <text:p>376518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247</text:p>
          </table:table-cell>
          <table:covered-table-cell/>
          <table:table-cell office:value-type="float" office:value="1660169.42" table:style-name="ce20">
            <text:p>1660169,4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5927</text:p>
          </table:table-cell>
          <table:covered-table-cell/>
          <table:table-cell office:value-type="float" office:value="3218513.76" table:style-name="ce20">
            <text:p>3218513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3001:1153</text:p>
          </table:table-cell>
          <table:covered-table-cell/>
          <table:table-cell office:value-type="float" office:value="823496.51" table:style-name="ce20">
            <text:p>823496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100022:52</text:p>
          </table:table-cell>
          <table:covered-table-cell/>
          <table:table-cell office:value-type="float" office:value="5701512.4400000004" table:style-name="ce20">
            <text:p>5701512,4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100022:68</text:p>
          </table:table-cell>
          <table:covered-table-cell/>
          <table:table-cell office:value-type="float" office:value="1513203.73" table:style-name="ce20">
            <text:p>1513203,7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37:587</text:p>
          </table:table-cell>
          <table:covered-table-cell/>
          <table:table-cell office:value-type="float" office:value="6924161.6100000003" table:style-name="ce20">
            <text:p>6924161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3300011:114</text:p>
          </table:table-cell>
          <table:covered-table-cell/>
          <table:table-cell office:value-type="float" office:value="495789.96" table:style-name="ce20">
            <text:p>495789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2000002:235</text:p>
          </table:table-cell>
          <table:covered-table-cell/>
          <table:table-cell office:value-type="float" office:value="1000043.52" table:style-name="ce20">
            <text:p>1000043,5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08:874</text:p>
          </table:table-cell>
          <table:covered-table-cell/>
          <table:table-cell office:value-type="float" office:value="1045016.73" table:style-name="ce20">
            <text:p>1045016,7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2800007:57</text:p>
          </table:table-cell>
          <table:covered-table-cell/>
          <table:table-cell office:value-type="float" office:value="535297.55000000005" table:style-name="ce20">
            <text:p>535297,5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400002:156</text:p>
          </table:table-cell>
          <table:covered-table-cell/>
          <table:table-cell office:value-type="float" office:value="417468.61" table:style-name="ce20">
            <text:p>417468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05:356</text:p>
          </table:table-cell>
          <table:covered-table-cell/>
          <table:table-cell office:value-type="float" office:value="953756.93" table:style-name="ce20">
            <text:p>953756,9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300015:230</text:p>
          </table:table-cell>
          <table:covered-table-cell/>
          <table:table-cell office:value-type="float" office:value="742798.11" table:style-name="ce20">
            <text:p>742798,1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100006:269</text:p>
          </table:table-cell>
          <table:covered-table-cell/>
          <table:table-cell office:value-type="float" office:value="831727.1" table:style-name="ce20">
            <text:p>831727,1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200010:160</text:p>
          </table:table-cell>
          <table:covered-table-cell/>
          <table:table-cell office:value-type="float" office:value="752840.17" table:style-name="ce20">
            <text:p>752840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3000:4307</text:p>
          </table:table-cell>
          <table:covered-table-cell/>
          <table:table-cell office:value-type="float" office:value="1516079.98" table:style-name="ce20">
            <text:p>1516079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5:9639</text:p>
          </table:table-cell>
          <table:covered-table-cell/>
          <table:table-cell office:value-type="float" office:value="1675640.34" table:style-name="ce20">
            <text:p>1675640,3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5:9640</text:p>
          </table:table-cell>
          <table:covered-table-cell/>
          <table:table-cell office:value-type="float" office:value="1616868.85" table:style-name="ce20">
            <text:p>1616868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862</text:p>
          </table:table-cell>
          <table:covered-table-cell/>
          <table:table-cell office:value-type="float" office:value="3944219.66" table:style-name="ce20">
            <text:p>3944219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863</text:p>
          </table:table-cell>
          <table:covered-table-cell/>
          <table:table-cell office:value-type="float" office:value="2736139.14" table:style-name="ce20">
            <text:p>2736139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58000:802</text:p>
          </table:table-cell>
          <table:covered-table-cell/>
          <table:table-cell office:value-type="float" office:value="1424830.8" table:style-name="ce20">
            <text:p>1424830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6:0100014:1022</text:p>
          </table:table-cell>
          <table:covered-table-cell/>
          <table:table-cell office:value-type="float" office:value="754217.35" table:style-name="ce20">
            <text:p>754217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910:52</text:p>
          </table:table-cell>
          <table:covered-table-cell/>
          <table:table-cell office:value-type="float" office:value="520467.49" table:style-name="ce20">
            <text:p>520467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800009:390</text:p>
          </table:table-cell>
          <table:covered-table-cell/>
          <table:table-cell office:value-type="float" office:value="1301946.78" table:style-name="ce20">
            <text:p>1301946,7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33:240</text:p>
          </table:table-cell>
          <table:covered-table-cell/>
          <table:table-cell office:value-type="float" office:value="1311850.75" table:style-name="ce20">
            <text:p>1311850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300033:241</text:p>
          </table:table-cell>
          <table:covered-table-cell/>
          <table:table-cell office:value-type="float" office:value="1093208.96" table:style-name="ce20">
            <text:p>1093208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16000:1008</text:p>
          </table:table-cell>
          <table:covered-table-cell/>
          <table:table-cell office:value-type="float" office:value="856910.79" table:style-name="ce20">
            <text:p>856910,7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61000:656</text:p>
          </table:table-cell>
          <table:covered-table-cell/>
          <table:table-cell office:value-type="float" office:value="1571161.8" table:style-name="ce20">
            <text:p>1571161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11:1169</text:p>
          </table:table-cell>
          <table:covered-table-cell/>
          <table:table-cell office:value-type="float" office:value="2356263.7599999998" table:style-name="ce20">
            <text:p>2356263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38:53</text:p>
          </table:table-cell>
          <table:covered-table-cell/>
          <table:table-cell office:value-type="float" office:value="1270823.25" table:style-name="ce20">
            <text:p>1270823,2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2700001:831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700001:832</text:p>
          </table:table-cell>
          <table:covered-table-cell/>
          <table:table-cell office:value-type="float" office:value="943797.8" table:style-name="ce20">
            <text:p>943797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4000003:842</text:p>
          </table:table-cell>
          <table:covered-table-cell/>
          <table:table-cell office:value-type="float" office:value="126388.47" table:style-name="ce20">
            <text:p>126388,4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306:228</text:p>
          </table:table-cell>
          <table:covered-table-cell/>
          <table:table-cell office:value-type="float" office:value="1935872.07" table:style-name="ce20">
            <text:p>1935872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306:229</text:p>
          </table:table-cell>
          <table:covered-table-cell/>
          <table:table-cell office:value-type="float" office:value="398133.9" table:style-name="ce20">
            <text:p>398133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306:230</text:p>
          </table:table-cell>
          <table:covered-table-cell/>
          <table:table-cell office:value-type="float" office:value="76519.95" table:style-name="ce20">
            <text:p>76519,9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404:731</text:p>
          </table:table-cell>
          <table:covered-table-cell/>
          <table:table-cell office:value-type="float" office:value="1604592" table:style-name="ce20">
            <text:p>1604592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3270</text:p>
          </table:table-cell>
          <table:covered-table-cell/>
          <table:table-cell office:value-type="float" office:value="2459288.06" table:style-name="ce20">
            <text:p>2459288,0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1001:733</text:p>
          </table:table-cell>
          <table:covered-table-cell/>
          <table:table-cell office:value-type="float" office:value="247169.63" table:style-name="ce20">
            <text:p>247169,6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1001:734</text:p>
          </table:table-cell>
          <table:covered-table-cell/>
          <table:table-cell office:value-type="float" office:value="238590.39" table:style-name="ce20">
            <text:p>238590,3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1001:735</text:p>
          </table:table-cell>
          <table:covered-table-cell/>
          <table:table-cell office:value-type="float" office:value="1037795.02" table:style-name="ce20">
            <text:p>1037795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1001:736</text:p>
          </table:table-cell>
          <table:covered-table-cell/>
          <table:table-cell office:value-type="float" office:value="259082.82" table:style-name="ce20">
            <text:p>259082,8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4067:73</text:p>
          </table:table-cell>
          <table:covered-table-cell/>
          <table:table-cell office:value-type="float" office:value="1199570.19" table:style-name="ce20">
            <text:p>1199570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4067:74</text:p>
          </table:table-cell>
          <table:covered-table-cell/>
          <table:table-cell office:value-type="float" office:value="775892.21" table:style-name="ce20">
            <text:p>775892,2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67:75</text:p>
          </table:table-cell>
          <table:covered-table-cell/>
          <table:table-cell office:value-type="float" office:value="1960148.74" table:style-name="ce20">
            <text:p>1960148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97:61</text:p>
          </table:table-cell>
          <table:covered-table-cell/>
          <table:table-cell office:value-type="float" office:value="1657253.59" table:style-name="ce20">
            <text:p>1657253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02:3634</text:p>
          </table:table-cell>
          <table:covered-table-cell/>
          <table:table-cell office:value-type="float" office:value="2126714.7599999998" table:style-name="ce20">
            <text:p>2126714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3:283</text:p>
          </table:table-cell>
          <table:covered-table-cell/>
          <table:table-cell office:value-type="float" office:value="192429.81" table:style-name="ce20">
            <text:p>192429,8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47:293</text:p>
          </table:table-cell>
          <table:covered-table-cell/>
          <table:table-cell office:value-type="float" office:value="4384354.9000000004" table:style-name="ce20">
            <text:p>4384354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18001:1893</text:p>
          </table:table-cell>
          <table:covered-table-cell/>
          <table:table-cell office:value-type="float" office:value="4379090.1500000004" table:style-name="ce20">
            <text:p>4379090,1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7:4166</text:p>
          </table:table-cell>
          <table:covered-table-cell/>
          <table:table-cell office:value-type="float" office:value="2996437.11" table:style-name="ce20">
            <text:p>2996437,1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7:4929</text:p>
          </table:table-cell>
          <table:covered-table-cell/>
          <table:table-cell office:value-type="float" office:value="1407481.5" table:style-name="ce20">
            <text:p>1407481,5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16:2281</text:p>
          </table:table-cell>
          <table:covered-table-cell/>
          <table:table-cell office:value-type="float" office:value="251068.33" table:style-name="ce20">
            <text:p>251068,3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6:2282</text:p>
          </table:table-cell>
          <table:covered-table-cell/>
          <table:table-cell office:value-type="float" office:value="2402701.56" table:style-name="ce20">
            <text:p>2402701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23024</text:p>
          </table:table-cell>
          <table:covered-table-cell/>
          <table:table-cell office:value-type="float" office:value="376105.44" table:style-name="ce20">
            <text:p>376105,4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3018:169</text:p>
          </table:table-cell>
          <table:covered-table-cell/>
          <table:table-cell office:value-type="float" office:value="269118.90000000002" table:style-name="ce20">
            <text:p>269118,9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82:234</text:p>
          </table:table-cell>
          <table:covered-table-cell/>
          <table:table-cell office:value-type="float" office:value="2741582.1" table:style-name="ce20">
            <text:p>2741582,1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6082:235</text:p>
          </table:table-cell>
          <table:covered-table-cell/>
          <table:table-cell office:value-type="float" office:value="2226318.75" table:style-name="ce20">
            <text:p>2226318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10012:1695</text:p>
          </table:table-cell>
          <table:covered-table-cell/>
          <table:table-cell office:value-type="float" office:value="2088105.66" table:style-name="ce20">
            <text:p>2088105,6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0001:596</text:p>
          </table:table-cell>
          <table:covered-table-cell/>
          <table:table-cell office:value-type="float" office:value="424549.64" table:style-name="ce20">
            <text:p>424549,6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50001:597</text:p>
          </table:table-cell>
          <table:covered-table-cell/>
          <table:table-cell office:value-type="float" office:value="513950.27" table:style-name="ce20">
            <text:p>513950,2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4:2613</text:p>
          </table:table-cell>
          <table:covered-table-cell/>
          <table:table-cell office:value-type="float" office:value="3217192.68" table:style-name="ce20">
            <text:p>3217192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4:4603</text:p>
          </table:table-cell>
          <table:covered-table-cell/>
          <table:table-cell office:value-type="float" office:value="14874701.48" table:style-name="ce20">
            <text:p>14874701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12:2263</text:p>
          </table:table-cell>
          <table:covered-table-cell/>
          <table:table-cell office:value-type="float" office:value="613881.96" table:style-name="ce20">
            <text:p>613881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2:2264</text:p>
          </table:table-cell>
          <table:covered-table-cell/>
          <table:table-cell office:value-type="float" office:value="945656.35" table:style-name="ce20">
            <text:p>945656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12:2265</text:p>
          </table:table-cell>
          <table:covered-table-cell/>
          <table:table-cell office:value-type="float" office:value="1261537.3600000001" table:style-name="ce20">
            <text:p>1261537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12:2266</text:p>
          </table:table-cell>
          <table:covered-table-cell/>
          <table:table-cell office:value-type="float" office:value="2694580.56" table:style-name="ce20">
            <text:p>2694580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13:2027</text:p>
          </table:table-cell>
          <table:covered-table-cell/>
          <table:table-cell office:value-type="float" office:value="3301037.12" table:style-name="ce20">
            <text:p>3301037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02:497</text:p>
          </table:table-cell>
          <table:covered-table-cell/>
          <table:table-cell office:value-type="float" office:value="4943803.76" table:style-name="ce20">
            <text:p>4943803,7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05:5829</text:p>
          </table:table-cell>
          <table:covered-table-cell/>
          <table:table-cell office:value-type="float" office:value="1597194" table:style-name="ce20">
            <text:p>1597194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05:5830</text:p>
          </table:table-cell>
          <table:covered-table-cell/>
          <table:table-cell office:value-type="float" office:value="2174792.2000000002" table:style-name="ce20">
            <text:p>2174792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6009:1365</text:p>
          </table:table-cell>
          <table:covered-table-cell/>
          <table:table-cell office:value-type="float" office:value="3432740.02" table:style-name="ce20">
            <text:p>3432740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6038:191</text:p>
          </table:table-cell>
          <table:covered-table-cell/>
          <table:table-cell office:value-type="float" office:value="5598781.5999999996" table:style-name="ce20">
            <text:p>5598781,6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5050:2903</text:p>
          </table:table-cell>
          <table:covered-table-cell/>
          <table:table-cell office:value-type="float" office:value="1450263.49" table:style-name="ce20">
            <text:p>1450263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22:8509</text:p>
          </table:table-cell>
          <table:covered-table-cell/>
          <table:table-cell office:value-type="float" office:value="2343291.06" table:style-name="ce20">
            <text:p>2343291,0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4517</text:p>
          </table:table-cell>
          <table:covered-table-cell/>
          <table:table-cell office:value-type="float" office:value="137178.82999999999" table:style-name="ce20">
            <text:p>137178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518</text:p>
          </table:table-cell>
          <table:covered-table-cell/>
          <table:table-cell office:value-type="float" office:value="1551607.98" table:style-name="ce20">
            <text:p>1551607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34519</text:p>
          </table:table-cell>
          <table:covered-table-cell/>
          <table:table-cell office:value-type="float" office:value="1541879.67" table:style-name="ce20">
            <text:p>1541879,6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10:670</text:p>
          </table:table-cell>
          <table:covered-table-cell/>
          <table:table-cell office:value-type="float" office:value="1463525.19" table:style-name="ce20">
            <text:p>1463525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21:340</text:p>
          </table:table-cell>
          <table:covered-table-cell/>
          <table:table-cell office:value-type="float" office:value="4104772.98" table:style-name="ce20">
            <text:p>4104772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6002:11951</text:p>
          </table:table-cell>
          <table:covered-table-cell/>
          <table:table-cell office:value-type="float" office:value="467514966.01999998" table:style-name="ce20">
            <text:p>467514966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16002:11952</text:p>
          </table:table-cell>
          <table:covered-table-cell/>
          <table:table-cell office:value-type="float" office:value="1424620.31" table:style-name="ce20">
            <text:p>1424620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6002:11953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16002:11954</text:p>
          </table:table-cell>
          <table:covered-table-cell/>
          <table:table-cell office:value-type="float" office:value="1428630.07" table:style-name="ce20">
            <text:p>1428630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16002:11955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16002:11956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6002:11957</text:p>
          </table:table-cell>
          <table:covered-table-cell/>
          <table:table-cell office:value-type="float" office:value="3417802.48" table:style-name="ce20">
            <text:p>3417802,4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6002:11958</text:p>
          </table:table-cell>
          <table:covered-table-cell/>
          <table:table-cell office:value-type="float" office:value="2203415.58" table:style-name="ce20">
            <text:p>2203415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6002:11959</text:p>
          </table:table-cell>
          <table:covered-table-cell/>
          <table:table-cell office:value-type="float" office:value="2226070.85" table:style-name="ce20">
            <text:p>2226070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6002:11960</text:p>
          </table:table-cell>
          <table:covered-table-cell/>
          <table:table-cell office:value-type="float" office:value="2468909.75" table:style-name="ce20">
            <text:p>2468909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2:11961</text:p>
          </table:table-cell>
          <table:covered-table-cell/>
          <table:table-cell office:value-type="float" office:value="2241152.31" table:style-name="ce20">
            <text:p>2241152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2:11962</text:p>
          </table:table-cell>
          <table:covered-table-cell/>
          <table:table-cell office:value-type="float" office:value="1404553.71" table:style-name="ce20">
            <text:p>1404553,7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6002:11963</text:p>
          </table:table-cell>
          <table:covered-table-cell/>
          <table:table-cell office:value-type="float" office:value="1440652.09" table:style-name="ce20">
            <text:p>1440652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6002:11964</text:p>
          </table:table-cell>
          <table:covered-table-cell/>
          <table:table-cell office:value-type="float" office:value="1436645.96" table:style-name="ce20">
            <text:p>1436645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6002:11965</text:p>
          </table:table-cell>
          <table:covered-table-cell/>
          <table:table-cell office:value-type="float" office:value="2100962.19" table:style-name="ce20">
            <text:p>2100962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6002:11966</text:p>
          </table:table-cell>
          <table:covered-table-cell/>
          <table:table-cell office:value-type="float" office:value="2104771.58" table:style-name="ce20">
            <text:p>2104771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6002:11967</text:p>
          </table:table-cell>
          <table:covered-table-cell/>
          <table:table-cell office:value-type="float" office:value="3410978.15" table:style-name="ce20">
            <text:p>3410978,1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2:11968</text:p>
          </table:table-cell>
          <table:covered-table-cell/>
          <table:table-cell office:value-type="float" office:value="2207194.2200000002" table:style-name="ce20">
            <text:p>2207194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6002:11969</text:p>
          </table:table-cell>
          <table:covered-table-cell/>
          <table:table-cell office:value-type="float" office:value="2222298.09" table:style-name="ce20">
            <text:p>2222298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6002:11970</text:p>
          </table:table-cell>
          <table:covered-table-cell/>
          <table:table-cell office:value-type="float" office:value="2468909.75" table:style-name="ce20">
            <text:p>2468909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6002:11971</text:p>
          </table:table-cell>
          <table:covered-table-cell/>
          <table:table-cell office:value-type="float" office:value="2237383.71" table:style-name="ce20">
            <text:p>2237383,7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6002:11972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6002:11973</text:p>
          </table:table-cell>
          <table:covered-table-cell/>
          <table:table-cell office:value-type="float" office:value="1416597.17" table:style-name="ce20">
            <text:p>1416597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16002:11974</text:p>
          </table:table-cell>
          <table:covered-table-cell/>
          <table:table-cell office:value-type="float" office:value="2127603.67" table:style-name="ce20">
            <text:p>2127603,6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16002:11975</text:p>
          </table:table-cell>
          <table:covered-table-cell/>
          <table:table-cell office:value-type="float" office:value="2104771.58" table:style-name="ce20">
            <text:p>2104771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16002:11976</text:p>
          </table:table-cell>
          <table:covered-table-cell/>
          <table:table-cell office:value-type="float" office:value="2104771.58" table:style-name="ce20">
            <text:p>2104771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6002:11977</text:p>
          </table:table-cell>
          <table:covered-table-cell/>
          <table:table-cell office:value-type="float" office:value="3397317.81" table:style-name="ce20">
            <text:p>3397317,8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6002:11978</text:p>
          </table:table-cell>
          <table:covered-table-cell/>
          <table:table-cell office:value-type="float" office:value="2203415.58" table:style-name="ce20">
            <text:p>2203415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6002:11979</text:p>
          </table:table-cell>
          <table:covered-table-cell/>
          <table:table-cell office:value-type="float" office:value="2820656.7" table:style-name="ce20">
            <text:p>2820656,7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6002:11980</text:p>
          </table:table-cell>
          <table:covered-table-cell/>
          <table:table-cell office:value-type="float" office:value="2727871.94" table:style-name="ce20">
            <text:p>2727871,9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6002:11981</text:p>
          </table:table-cell>
          <table:covered-table-cell/>
          <table:table-cell office:value-type="float" office:value="60103.23" table:style-name="ce20">
            <text:p>60103,2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6002:11982</text:p>
          </table:table-cell>
          <table:covered-table-cell/>
          <table:table-cell office:value-type="float" office:value="45308.59" table:style-name="ce20">
            <text:p>45308,5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6002:11983</text:p>
          </table:table-cell>
          <table:covered-table-cell/>
          <table:table-cell office:value-type="float" office:value="33287.94" table:style-name="ce20">
            <text:p>33287,9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6002:11984</text:p>
          </table:table-cell>
          <table:covered-table-cell/>
          <table:table-cell office:value-type="float" office:value="41609.919999999998" table:style-name="ce20">
            <text:p>41609,9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6002:11985</text:p>
          </table:table-cell>
          <table:covered-table-cell/>
          <table:table-cell office:value-type="float" office:value="2116192.6800000002" table:style-name="ce20">
            <text:p>2116192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6002:11986</text:p>
          </table:table-cell>
          <table:covered-table-cell/>
          <table:table-cell office:value-type="float" office:value="41609.919999999998" table:style-name="ce20">
            <text:p>41609,9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6002:11987</text:p>
          </table:table-cell>
          <table:covered-table-cell/>
          <table:table-cell office:value-type="float" office:value="62877.22" table:style-name="ce20">
            <text:p>62877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6002:11988</text:p>
          </table:table-cell>
          <table:covered-table-cell/>
          <table:table-cell office:value-type="float" office:value="73973.2" table:style-name="ce20">
            <text:p>73973,2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6002:11989</text:p>
          </table:table-cell>
          <table:covered-table-cell/>
          <table:table-cell office:value-type="float" office:value="51781.24" table:style-name="ce20">
            <text:p>51781,2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6002:11990</text:p>
          </table:table-cell>
          <table:covered-table-cell/>
          <table:table-cell office:value-type="float" office:value="50856.58" table:style-name="ce20">
            <text:p>50856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6002:11991</text:p>
          </table:table-cell>
          <table:covered-table-cell/>
          <table:table-cell office:value-type="float" office:value="49931.91" table:style-name="ce20">
            <text:p>49931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6002:11992</text:p>
          </table:table-cell>
          <table:covered-table-cell/>
          <table:table-cell office:value-type="float" office:value="62877.22" table:style-name="ce20">
            <text:p>62877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6002:11993</text:p>
          </table:table-cell>
          <table:covered-table-cell/>
          <table:table-cell office:value-type="float" office:value="56404.56" table:style-name="ce20">
            <text:p>56404,5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6002:11994</text:p>
          </table:table-cell>
          <table:covered-table-cell/>
          <table:table-cell office:value-type="float" office:value="53630.57" table:style-name="ce20">
            <text:p>53630,5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6002:11995</text:p>
          </table:table-cell>
          <table:covered-table-cell/>
          <table:table-cell office:value-type="float" office:value="31438.61" table:style-name="ce20">
            <text:p>31438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6002:11996</text:p>
          </table:table-cell>
          <table:covered-table-cell/>
          <table:table-cell office:value-type="float" office:value="3414390.88" table:style-name="ce20">
            <text:p>3414390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6002:11997</text:p>
          </table:table-cell>
          <table:covered-table-cell/>
          <table:table-cell office:value-type="float" office:value="24965.96" table:style-name="ce20">
            <text:p>24965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6002:11998</text:p>
          </table:table-cell>
          <table:covered-table-cell/>
          <table:table-cell office:value-type="float" office:value="57329.23" table:style-name="ce20">
            <text:p>57329,2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6002:11999</text:p>
          </table:table-cell>
          <table:covered-table-cell/>
          <table:table-cell office:value-type="float" office:value="57329.23" table:style-name="ce20">
            <text:p>57329,2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6002:12000</text:p>
          </table:table-cell>
          <table:covered-table-cell/>
          <table:table-cell office:value-type="float" office:value="36061.94" table:style-name="ce20">
            <text:p>36061,9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6002:12001</text:p>
          </table:table-cell>
          <table:covered-table-cell/>
          <table:table-cell office:value-type="float" office:value="69349.88" table:style-name="ce20">
            <text:p>69349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6002:12002</text:p>
          </table:table-cell>
          <table:covered-table-cell/>
          <table:table-cell office:value-type="float" office:value="4610246.54" table:style-name="ce20">
            <text:p>4610246,5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6002:12003</text:p>
          </table:table-cell>
          <table:covered-table-cell/>
          <table:table-cell office:value-type="float" office:value="412394.65" table:style-name="ce20">
            <text:p>412394,6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6002:12004</text:p>
          </table:table-cell>
          <table:covered-table-cell/>
          <table:table-cell office:value-type="float" office:value="2195854.7799999998" table:style-name="ce20">
            <text:p>2195854,7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6002:12005</text:p>
          </table:table-cell>
          <table:covered-table-cell/>
          <table:table-cell office:value-type="float" office:value="2237383.71" table:style-name="ce20">
            <text:p>2237383,7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6002:12006</text:p>
          </table:table-cell>
          <table:covered-table-cell/>
          <table:table-cell office:value-type="float" office:value="2468909.75" table:style-name="ce20">
            <text:p>2468909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6002:12007</text:p>
          </table:table-cell>
          <table:covered-table-cell/>
          <table:table-cell office:value-type="float" office:value="2252451.08" table:style-name="ce20">
            <text:p>2252451,0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6002:12008</text:p>
          </table:table-cell>
          <table:covered-table-cell/>
          <table:table-cell office:value-type="float" office:value="1432638.62" table:style-name="ce20">
            <text:p>1432638,6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6002:12009</text:p>
          </table:table-cell>
          <table:covered-table-cell/>
          <table:table-cell office:value-type="float" office:value="2325790.14" table:style-name="ce20">
            <text:p>2325790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6002:12010</text:p>
          </table:table-cell>
          <table:covered-table-cell/>
          <table:table-cell office:value-type="float" office:value="1436645.96" table:style-name="ce20">
            <text:p>1436645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6002:12011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6002:12012</text:p>
          </table:table-cell>
          <table:covered-table-cell/>
          <table:table-cell office:value-type="float" office:value="2123801.36" table:style-name="ce20">
            <text:p>2123801,3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6002:12013</text:p>
          </table:table-cell>
          <table:covered-table-cell/>
          <table:table-cell office:value-type="float" office:value="3414390.88" table:style-name="ce20">
            <text:p>3414390,8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6002:12014</text:p>
          </table:table-cell>
          <table:covered-table-cell/>
          <table:table-cell office:value-type="float" office:value="2207194.2200000002" table:style-name="ce20">
            <text:p>2207194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6002:12015</text:p>
          </table:table-cell>
          <table:covered-table-cell/>
          <table:table-cell office:value-type="float" office:value="2229842.98" table:style-name="ce20">
            <text:p>2229842,9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6002:12016</text:p>
          </table:table-cell>
          <table:covered-table-cell/>
          <table:table-cell office:value-type="float" office:value="2480003.9300000002" table:style-name="ce20">
            <text:p>2480003,9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6002:12017</text:p>
          </table:table-cell>
          <table:covered-table-cell/>
          <table:table-cell office:value-type="float" office:value="2252451.08" table:style-name="ce20">
            <text:p>2252451,0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6002:12018</text:p>
          </table:table-cell>
          <table:covered-table-cell/>
          <table:table-cell office:value-type="float" office:value="1428630.07" table:style-name="ce20">
            <text:p>1428630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6002:12019</text:p>
          </table:table-cell>
          <table:covered-table-cell/>
          <table:table-cell office:value-type="float" office:value="1428630.07" table:style-name="ce20">
            <text:p>1428630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6002:12020</text:p>
          </table:table-cell>
          <table:covered-table-cell/>
          <table:table-cell office:value-type="float" office:value="1333622.1200000001" table:style-name="ce20">
            <text:p>1333622,1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6002:12021</text:p>
          </table:table-cell>
          <table:covered-table-cell/>
          <table:table-cell office:value-type="float" office:value="2116192.6800000002" table:style-name="ce20">
            <text:p>2116192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6002:12022</text:p>
          </table:table-cell>
          <table:covered-table-cell/>
          <table:table-cell office:value-type="float" office:value="2116192.6800000002" table:style-name="ce20">
            <text:p>2116192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6002:12023</text:p>
          </table:table-cell>
          <table:covered-table-cell/>
          <table:table-cell office:value-type="float" office:value="3421212.96" table:style-name="ce20">
            <text:p>3421212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6002:12024</text:p>
          </table:table-cell>
          <table:covered-table-cell/>
          <table:table-cell office:value-type="float" office:value="2207194.2200000002" table:style-name="ce20">
            <text:p>2207194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6002:12025</text:p>
          </table:table-cell>
          <table:covered-table-cell/>
          <table:table-cell office:value-type="float" office:value="2222298.09" table:style-name="ce20">
            <text:p>2222298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6002:12026</text:p>
          </table:table-cell>
          <table:covered-table-cell/>
          <table:table-cell office:value-type="float" office:value="2468909.75" table:style-name="ce20">
            <text:p>2468909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6002:12027</text:p>
          </table:table-cell>
          <table:covered-table-cell/>
          <table:table-cell office:value-type="float" office:value="2241152.31" table:style-name="ce20">
            <text:p>2241152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6002:12028</text:p>
          </table:table-cell>
          <table:covered-table-cell/>
          <table:table-cell office:value-type="float" office:value="1424620.31" table:style-name="ce20">
            <text:p>1424620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6002:12029</text:p>
          </table:table-cell>
          <table:covered-table-cell/>
          <table:table-cell office:value-type="float" office:value="1428630.07" table:style-name="ce20">
            <text:p>1428630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6002:12030</text:p>
          </table:table-cell>
          <table:covered-table-cell/>
          <table:table-cell office:value-type="float" office:value="2116192.6800000002" table:style-name="ce20">
            <text:p>2116192,6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6002:12031</text:p>
          </table:table-cell>
          <table:covered-table-cell/>
          <table:table-cell office:value-type="float" office:value="1348537.45" table:style-name="ce20">
            <text:p>1348537,4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6002:12032</text:p>
          </table:table-cell>
          <table:covered-table-cell/>
          <table:table-cell office:value-type="float" office:value="2112386.83" table:style-name="ce20">
            <text:p>2112386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6002:12033</text:p>
          </table:table-cell>
          <table:covered-table-cell/>
          <table:table-cell office:value-type="float" office:value="3404150.22" table:style-name="ce20">
            <text:p>3404150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6002:12034</text:p>
          </table:table-cell>
          <table:covered-table-cell/>
          <table:table-cell office:value-type="float" office:value="2214748.5099999998" table:style-name="ce20">
            <text:p>2214748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6002:12035</text:p>
          </table:table-cell>
          <table:covered-table-cell/>
          <table:table-cell office:value-type="float" office:value="2226070.85" table:style-name="ce20">
            <text:p>2226070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6002:12036</text:p>
          </table:table-cell>
          <table:covered-table-cell/>
          <table:table-cell office:value-type="float" office:value="2461508.2200000002" table:style-name="ce20">
            <text:p>2461508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6002:12037</text:p>
          </table:table-cell>
          <table:covered-table-cell/>
          <table:table-cell office:value-type="float" office:value="2241152.31" table:style-name="ce20">
            <text:p>2241152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6002:12038</text:p>
          </table:table-cell>
          <table:covered-table-cell/>
          <table:table-cell office:value-type="float" office:value="1416597.17" table:style-name="ce20">
            <text:p>1416597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6002:12039</text:p>
          </table:table-cell>
          <table:covered-table-cell/>
          <table:table-cell office:value-type="float" office:value="1424620.31" table:style-name="ce20">
            <text:p>1424620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6002:12040</text:p>
          </table:table-cell>
          <table:covered-table-cell/>
          <table:table-cell office:value-type="float" office:value="2112386.83" table:style-name="ce20">
            <text:p>2112386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6002:12041</text:p>
          </table:table-cell>
          <table:covered-table-cell/>
          <table:table-cell office:value-type="float" office:value="2112386.83" table:style-name="ce20">
            <text:p>2112386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6002:12042</text:p>
          </table:table-cell>
          <table:covered-table-cell/>
          <table:table-cell office:value-type="float" office:value="1984093.92" table:style-name="ce20">
            <text:p>1984093,9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6002:12043</text:p>
          </table:table-cell>
          <table:covered-table-cell/>
          <table:table-cell office:value-type="float" office:value="3407565.19" table:style-name="ce20">
            <text:p>3407565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6002:12044</text:p>
          </table:table-cell>
          <table:covered-table-cell/>
          <table:table-cell office:value-type="float" office:value="2207194.2200000002" table:style-name="ce20">
            <text:p>2207194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6002:12045</text:p>
          </table:table-cell>
          <table:covered-table-cell/>
          <table:table-cell office:value-type="float" office:value="2226070.85" table:style-name="ce20">
            <text:p>2226070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6002:12046</text:p>
          </table:table-cell>
          <table:covered-table-cell/>
          <table:table-cell office:value-type="float" office:value="2468909.75" table:style-name="ce20">
            <text:p>2468909,7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6002:12047</text:p>
          </table:table-cell>
          <table:covered-table-cell/>
          <table:table-cell office:value-type="float" office:value="2248686" table:style-name="ce20">
            <text:p>2248686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6002:12048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6002:12049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6002:12050</text:p>
          </table:table-cell>
          <table:covered-table-cell/>
          <table:table-cell office:value-type="float" office:value="2104771.58" table:style-name="ce20">
            <text:p>2104771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6002:12051</text:p>
          </table:table-cell>
          <table:covered-table-cell/>
          <table:table-cell office:value-type="float" office:value="2119997.87" table:style-name="ce20">
            <text:p>2119997,8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16002:12052</text:p>
          </table:table-cell>
          <table:covered-table-cell/>
          <table:table-cell office:value-type="float" office:value="3421212.96" table:style-name="ce20">
            <text:p>3421212,96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16002:12053</text:p>
          </table:table-cell>
          <table:covered-table-cell/>
          <table:table-cell office:value-type="float" office:value="2823061.91" table:style-name="ce20">
            <text:p>2823061,9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6002:12054</text:p>
          </table:table-cell>
          <table:covered-table-cell/>
          <table:table-cell office:value-type="float" office:value="2203415.58" table:style-name="ce20">
            <text:p>2203415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6002:12055</text:p>
          </table:table-cell>
          <table:covered-table-cell/>
          <table:table-cell office:value-type="float" office:value="2214748.5099999998" table:style-name="ce20">
            <text:p>2214748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16002:12056</text:p>
          </table:table-cell>
          <table:covered-table-cell/>
          <table:table-cell office:value-type="float" office:value="2461508.2200000002" table:style-name="ce20">
            <text:p>2461508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6002:12057</text:p>
          </table:table-cell>
          <table:covered-table-cell/>
          <table:table-cell office:value-type="float" office:value="2248686" table:style-name="ce20">
            <text:p>2248686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6002:12058</text:p>
          </table:table-cell>
          <table:covered-table-cell/>
          <table:table-cell office:value-type="float" office:value="1412583.78" table:style-name="ce20">
            <text:p>1412583,7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6002:12059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6002:12060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6002:12061</text:p>
          </table:table-cell>
          <table:covered-table-cell/>
          <table:table-cell office:value-type="float" office:value="2112386.83" table:style-name="ce20">
            <text:p>2112386,8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6002:12062</text:p>
          </table:table-cell>
          <table:covered-table-cell/>
          <table:table-cell office:value-type="float" office:value="3404150.22" table:style-name="ce20">
            <text:p>3404150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6002:12063</text:p>
          </table:table-cell>
          <table:covered-table-cell/>
          <table:table-cell office:value-type="float" office:value="2199635.77" table:style-name="ce20">
            <text:p>2199635,7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6002:12064</text:p>
          </table:table-cell>
          <table:covered-table-cell/>
          <table:table-cell office:value-type="float" office:value="2233613.9300000002" table:style-name="ce20">
            <text:p>2233613,9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6002:12065</text:p>
          </table:table-cell>
          <table:covered-table-cell/>
          <table:table-cell office:value-type="float" office:value="2226070.85" table:style-name="ce20">
            <text:p>2226070,8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6002:12066</text:p>
          </table:table-cell>
          <table:covered-table-cell/>
          <table:table-cell office:value-type="float" office:value="2461508.2200000002" table:style-name="ce20">
            <text:p>2461508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16002:12067</text:p>
          </table:table-cell>
          <table:covered-table-cell/>
          <table:table-cell office:value-type="float" office:value="2241152.31" table:style-name="ce20">
            <text:p>2241152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16002:12068</text:p>
          </table:table-cell>
          <table:covered-table-cell/>
          <table:table-cell office:value-type="float" office:value="1416597.17" table:style-name="ce20">
            <text:p>1416597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16002:12069</text:p>
          </table:table-cell>
          <table:covered-table-cell/>
          <table:table-cell office:value-type="float" office:value="1428630.07" table:style-name="ce20">
            <text:p>1428630,0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6002:12070</text:p>
          </table:table-cell>
          <table:covered-table-cell/>
          <table:table-cell office:value-type="float" office:value="2100962.19" table:style-name="ce20">
            <text:p>2100962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6002:12071</text:p>
          </table:table-cell>
          <table:covered-table-cell/>
          <table:table-cell office:value-type="float" office:value="2100962.19" table:style-name="ce20">
            <text:p>2100962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6002:12072</text:p>
          </table:table-cell>
          <table:covered-table-cell/>
          <table:table-cell office:value-type="float" office:value="3404150.22" table:style-name="ce20">
            <text:p>3404150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6002:12073</text:p>
          </table:table-cell>
          <table:covered-table-cell/>
          <table:table-cell office:value-type="float" office:value="2203415.58" table:style-name="ce20">
            <text:p>2203415,5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6002:12074</text:p>
          </table:table-cell>
          <table:covered-table-cell/>
          <table:table-cell office:value-type="float" office:value="2214748.5099999998" table:style-name="ce20">
            <text:p>2214748,5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6002:12075</text:p>
          </table:table-cell>
          <table:covered-table-cell/>
          <table:table-cell office:value-type="float" office:value="2465209.5699999998" table:style-name="ce20">
            <text:p>2465209,5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6002:12076</text:p>
          </table:table-cell>
          <table:covered-table-cell/>
          <table:table-cell office:value-type="float" office:value="2461508.2200000002" table:style-name="ce20">
            <text:p>2461508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6002:12077</text:p>
          </table:table-cell>
          <table:covered-table-cell/>
          <table:table-cell office:value-type="float" office:value="2244919.7400000002" table:style-name="ce20">
            <text:p>2244919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6002:12078</text:p>
          </table:table-cell>
          <table:covered-table-cell/>
          <table:table-cell office:value-type="float" office:value="1420609.35" table:style-name="ce20">
            <text:p>1420609,35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6002:12079</text:p>
          </table:table-cell>
          <table:covered-table-cell/>
          <table:table-cell office:value-type="float" office:value="1424620.31" table:style-name="ce20">
            <text:p>1424620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6002:12080</text:p>
          </table:table-cell>
          <table:covered-table-cell/>
          <table:table-cell office:value-type="float" office:value="2097152.13" table:style-name="ce20">
            <text:p>2097152,13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6002:12081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6002:12082</text:p>
          </table:table-cell>
          <table:covered-table-cell/>
          <table:table-cell office:value-type="float" office:value="3404150.22" table:style-name="ce20">
            <text:p>3404150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6002:12083</text:p>
          </table:table-cell>
          <table:covered-table-cell/>
          <table:table-cell office:value-type="float" office:value="2195854.7799999998" table:style-name="ce20">
            <text:p>2195854,7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6002:12084</text:p>
          </table:table-cell>
          <table:covered-table-cell/>
          <table:table-cell office:value-type="float" office:value="2222298.09" table:style-name="ce20">
            <text:p>2222298,0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6002:12085</text:p>
          </table:table-cell>
          <table:covered-table-cell/>
          <table:table-cell office:value-type="float" office:value="2461508.2200000002" table:style-name="ce20">
            <text:p>2461508,2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6002:12086</text:p>
          </table:table-cell>
          <table:covered-table-cell/>
          <table:table-cell office:value-type="float" office:value="2248686" table:style-name="ce20">
            <text:p>2248686,0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6002:12087</text:p>
          </table:table-cell>
          <table:covered-table-cell/>
          <table:table-cell office:value-type="float" office:value="2244919.7400000002" table:style-name="ce20">
            <text:p>2244919,7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6002:12088</text:p>
          </table:table-cell>
          <table:covered-table-cell/>
          <table:table-cell office:value-type="float" office:value="1408569.52" table:style-name="ce20">
            <text:p>1408569,5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6002:12089</text:p>
          </table:table-cell>
          <table:covered-table-cell/>
          <table:table-cell office:value-type="float" office:value="1424620.31" table:style-name="ce20">
            <text:p>1424620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6002:12090</text:p>
          </table:table-cell>
          <table:covered-table-cell/>
          <table:table-cell office:value-type="float" office:value="2100962.19" table:style-name="ce20">
            <text:p>2100962,1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6002:12091</text:p>
          </table:table-cell>
          <table:covered-table-cell/>
          <table:table-cell office:value-type="float" office:value="2108579.7999999998" table:style-name="ce20">
            <text:p>2108579,80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6002:12092</text:p>
          </table:table-cell>
          <table:covered-table-cell/>
          <table:table-cell office:value-type="float" office:value="3400734.14" table:style-name="ce20">
            <text:p>3400734,14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6002:12093</text:p>
          </table:table-cell>
          <table:covered-table-cell/>
          <table:table-cell office:value-type="float" office:value="2188289.81" table:style-name="ce20">
            <text:p>2188289,8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6002:12094</text:p>
          </table:table-cell>
          <table:covered-table-cell/>
          <table:table-cell office:value-type="float" office:value="2218523.61" table:style-name="ce20">
            <text:p>2218523,6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6002:12095</text:p>
          </table:table-cell>
          <table:covered-table-cell/>
          <table:table-cell office:value-type="float" office:value="2465209.5699999998" table:style-name="ce20">
            <text:p>2465209,5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6002:12096</text:p>
          </table:table-cell>
          <table:covered-table-cell/>
          <table:table-cell office:value-type="float" office:value="2241152.31" table:style-name="ce20">
            <text:p>2241152,31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35673</text:p>
          </table:table-cell>
          <table:covered-table-cell/>
          <table:table-cell office:value-type="float" office:value="1995678.17" table:style-name="ce20">
            <text:p>1995678,17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5005:645</text:p>
          </table:table-cell>
          <table:covered-table-cell/>
          <table:table-cell office:value-type="float" office:value="1732133.08" table:style-name="ce20">
            <text:p>1732133,08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5005:646</text:p>
          </table:table-cell>
          <table:covered-table-cell/>
          <table:table-cell office:value-type="float" office:value="604831.02" table:style-name="ce20">
            <text:p>604831,02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13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36:34:0606004:727</text:p>
          </table:table-cell>
          <table:covered-table-cell/>
          <table:table-cell office:value-type="float" office:value="2351222.4900000002" table:style-name="ce22">
            <text:p>2351222,49</text:p>
          </table:table-cell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4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4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4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4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4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4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4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4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4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4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4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5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5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5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5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5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5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5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5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5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5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5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5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5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5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5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5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5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5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5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5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5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5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5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6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6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6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6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6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6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6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6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6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6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8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8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1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5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4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2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2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2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9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000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5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5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5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2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2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2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2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2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2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2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25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26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6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3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6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6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6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6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6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6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6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6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6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6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6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6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7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21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1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1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2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21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21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2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21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2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2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2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1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1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1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1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1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1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1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1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5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1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1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1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14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1001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1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1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1001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100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1001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1001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1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1001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1001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10014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1001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1001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10014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100142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10014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1001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01001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01001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1001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1001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100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1001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100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100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10014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1001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1001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1001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1001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1001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1001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10014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1001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1001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100146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1001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33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000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00000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000000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48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56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22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2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23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00000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7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001013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00101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0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418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434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18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2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010005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3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3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3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3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3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3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3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3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3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33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33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33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33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3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33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33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33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33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3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33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3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33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3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33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33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3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3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33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33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33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33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33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33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33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33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3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3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3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33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3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3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33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3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3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3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3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33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43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2000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200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2000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2:0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2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2:05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2:2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2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2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2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2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2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2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2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2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2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2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2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2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2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2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4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4:0000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4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4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4:010001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4:0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4:40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4:4000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4:4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4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4:4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4:44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4:44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4:4400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4:55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4:55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000000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3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3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3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3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3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3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3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3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3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3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3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3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3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3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3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3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3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3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3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3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3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3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3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3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3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3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3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5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6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6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6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6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6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6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6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6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6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6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6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6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6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6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6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6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6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6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6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6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6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6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6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60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6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6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6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6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6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6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6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6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6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6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6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6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6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6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6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6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6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6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6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6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6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60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6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6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6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6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6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6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6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6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6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6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6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6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6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6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6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6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6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6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6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6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6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6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6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6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6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6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3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19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0126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0126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0126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0126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0126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0126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56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9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190005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6600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31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0103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9:0103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9:01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9:0104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9:0105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9:0105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9:0106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9:3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9:53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9:70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9:7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9:75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9:750002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9:87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9:87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9:87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9:87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9:87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45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1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1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11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1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1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1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1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1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3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3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3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3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3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3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3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3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4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4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4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4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4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4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4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4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4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5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5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5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5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5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3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3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000000:43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000000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00000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200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2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4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5005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501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503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5031:9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5031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5031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5031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5031:9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5031:9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503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3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3018:7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6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8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8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805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805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805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8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8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805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8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8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80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8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8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8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8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805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805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8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805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805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805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805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8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805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805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805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8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8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8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805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8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805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8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805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805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8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805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8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80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8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8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805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8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805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8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8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805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805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805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8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805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805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805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805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805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80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805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805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805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805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805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805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805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805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8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80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805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8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805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8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805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8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805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80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8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8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8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8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805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805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8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805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8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8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8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805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805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805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8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80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805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8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8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8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805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805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5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5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5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5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5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5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5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5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5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5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5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5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5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5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5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5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5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5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5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5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5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8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8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8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8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805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805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805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805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805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8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805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805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8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805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805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5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8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8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8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805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8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8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8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8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8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805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805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805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805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805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805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805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805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805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805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805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805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805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805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805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80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8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805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805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8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805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805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805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805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805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805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805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805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805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805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805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805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805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805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805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805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805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5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5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5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5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5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5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5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5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5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5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5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5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5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5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5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5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8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8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8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8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8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8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8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8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8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805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805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805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805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805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805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805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805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805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80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80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8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805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805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805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805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805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805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805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805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805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805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805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805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805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805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805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805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805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805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805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805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805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5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5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5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805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805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80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805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805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805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805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805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805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805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805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805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805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805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805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805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805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805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805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80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805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805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805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805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805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805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805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805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805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805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805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805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805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805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805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80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805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805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805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805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805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805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805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805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805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805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80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805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805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80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805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805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5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5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5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5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805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805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805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805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805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805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805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805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805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805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805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805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805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805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805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5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5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5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5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5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5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5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5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5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5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5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5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5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8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805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805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805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805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805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805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805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805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805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805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805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805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805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805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8058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805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805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8058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805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8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8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8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8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8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8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8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8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8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8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8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8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5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5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5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805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805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8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8058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8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58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8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8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8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8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8058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8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8058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8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8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8058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8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807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8079:12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1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20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2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3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50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5005:4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604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7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49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49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49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49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49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49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49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49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49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49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49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49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49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49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49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49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49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49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49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4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49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49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49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9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9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49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49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49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49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49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49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9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49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49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49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49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49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49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49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49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49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49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49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49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49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49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49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49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49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49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49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49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49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49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49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49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9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49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49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49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49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49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49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49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49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49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49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49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49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49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49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49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49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49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49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49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49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49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49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49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49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49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49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49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49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49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49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49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49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49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49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49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490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49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49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49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49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49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49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49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49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49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49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49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49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49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49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49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49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49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49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49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49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49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49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49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49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49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49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49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49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49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49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49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49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49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49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49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49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49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49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49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49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49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49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49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49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4901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49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49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49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49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49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4901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49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49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49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49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49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49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49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49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49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49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49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49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49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49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49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49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49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49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49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4901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49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490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4901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4901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49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901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4901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4901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49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4901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4901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4901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49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4901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490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49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4901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4901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49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49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4901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4901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49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49015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4901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9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9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4901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490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490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490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49015: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490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4901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49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49015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4901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49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4901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490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49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49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490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4901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49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49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490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4901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49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49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4901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49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49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4901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49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49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4901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49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49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49015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49015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4901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49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49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49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49015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49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49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49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49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901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901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9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4901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49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49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49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49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4901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49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49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49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53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53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53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53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53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53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53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53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53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53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53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53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53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53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53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53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53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53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53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53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53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53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53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53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53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53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53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53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53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53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53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53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53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53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53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53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5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5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5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5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5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5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5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5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5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5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5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5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57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5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5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5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5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5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1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1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10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1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1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1002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1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1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1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1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1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1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100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1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1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1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1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1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1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1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1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1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1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1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1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1007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1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503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6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6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2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400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4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6001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6002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4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3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5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45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2001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4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4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6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600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6001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6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6001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60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60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60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60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60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6001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6001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60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60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6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6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6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6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6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21">
            <text:p>1579</text:p>
          </table:table-cell>
          <table:table-cell office:value-type="string" table:number-columns-spanned="3" table:number-rows-spanned="1" table:style-name="ce2">
            <text:p>36:34:0606001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FA238BB755AD09B907334718CD8515685348D38ED8ECDADAF58AF72AF38187884740969510B80CA3E730CF12D300C221058C86A2A9EE3F4872E3FA373BED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2T06:03:54Z</meta:creation-date>
    <dc:date>2023-05-02T06:03:54Z</dc:date>
  </office:meta>
</office:document-meta>
</file>